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98cm" fo:margin-left="-0.15cm" table:align="left" style:writing-mode="lr-tb"/>
    </style:style>
    <style:style style:name="Tabela1.A" style:family="table-column">
      <style:table-column-properties style:column-width="6.421cm"/>
    </style:style>
    <style:style style:name="Tabela1.B" style:family="table-column">
      <style:table-column-properties style:column-width="0.203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3.814cm"/>
    </style:style>
    <style:style style:name="Tabela1.E" style:family="table-column">
      <style:table-column-properties style:column-width="4.11cm"/>
    </style:style>
    <style:style style:name="Tabela1.1" style:family="table-row">
      <style:table-row-properties style:min-row-height="0.92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02cm" fo:keep-together="always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1.214cm" fo:keep-together="always"/>
    </style:style>
    <style:style style:name="Tabela1.6" style:family="table-row">
      <style:table-row-properties style:min-row-height="1.723cm" fo:keep-together="always"/>
    </style:style>
    <style:style style:name="Tabela1.7" style:family="table-row">
      <style:table-row-properties style:min-row-height="1.744cm" fo:keep-together="always"/>
    </style:style>
    <style:style style:name="Tabela1.9" style:family="table-row">
      <style:table-row-properties style:min-row-height="0.249cm" fo:keep-together="always"/>
    </style:style>
    <style:style style:name="Tabela1.10" style:family="table-row">
      <style:table-row-properties style:min-row-height="3.457cm" fo:keep-together="always"/>
    </style:style>
    <style:style style:name="P1" style:family="paragraph" style:parent-style-name="Nagłówek1">
      <style:text-properties fo:text-transform="uppercase" fo:font-size="16pt" style:text-underline-style="none" style:font-size-asian="16pt"/>
    </style:style>
    <style:style style:name="P2" style:family="paragraph" style:parent-style-name="Nagłówek1">
      <style:paragraph-properties fo:line-height="150%"/>
      <style:text-properties fo:text-transform="uppercase" fo:font-size="18pt" style:text-underline-style="none" style:font-size-asian="18pt" style:font-size-complex="18pt"/>
    </style:style>
    <style:style style:name="P3" style:family="paragraph" style:parent-style-name="Text_20_body">
      <style:paragraph-properties fo:line-height="100%"/>
      <style:text-properties fo:text-transform="uppercase" fo:font-size="16pt" style:text-underline-style="none" officeooo:paragraph-rsid="0021ba12" style:font-size-asian="14pt" style:font-size-complex="16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text-transform="uppercase" fo:font-size="12pt" fo:font-style="italic" style:text-underline-style="none" fo:font-weight="bold" officeooo:rsid="001d6d05" officeooo:paragraph-rsid="001d6d05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text-properties fo:text-transform="uppercase"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officeooo:rsid="001babe9" officeooo:paragraph-rsid="001babe9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2pt" fo:language="none" fo:country="none" style:font-size-asian="2pt" style:language-asian="none" style:country-asian="none" style:font-size-complex="2pt"/>
    </style:style>
    <style:style style:name="P9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10" style:family="paragraph" style:parent-style-name="Standard">
      <style:paragraph-properties fo:margin-top="0.201cm" fo:margin-bottom="0.201cm" style:contextual-spacing="false"/>
      <style:text-properties fo:font-size="12pt" officeooo:rsid="0026b197" officeooo:paragraph-rsid="0026b197" style:font-size-asian="12pt"/>
    </style:style>
    <style:style style:name="P11" style:family="paragraph" style:parent-style-name="Standard">
      <style:text-properties fo:font-size="12pt" officeooo:paragraph-rsid="001c0e66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fo:font-style="italic" fo:font-weight="bold" officeooo:rsid="0021ba12" style:font-size-asian="16pt" style:font-style-asian="italic" style:font-weight-asian="bold" style:font-style-complex="italic" style:font-weight-complex="bold"/>
    </style:style>
    <style:style style:name="T2" style:family="text">
      <style:text-properties officeooo:rsid="0023b148"/>
    </style:style>
    <style:style style:name="T3" style:family="text">
      <style:text-properties officeooo:rsid="001c0e66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loext:opacity="0%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fo:font-size="12pt" officeooo:rsid="001616ac" style:font-size-asian="12pt" style:font-size-complex="12pt"/>
    </style:style>
    <style:style style:name="T7" style:family="text">
      <style:text-properties style:use-window-font-color="true" loext:opacity="0%" fo:font-size="12pt" fo:language="pl" fo:country="PL" officeooo:rsid="001c0e66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16f76e"/>
    </style:style>
    <style:style style:name="T9" style:family="text">
      <style:text-properties officeooo:rsid="00200850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FORMULARZ ZGŁOSZENIOWY </text:p>
      <text:p text:style-name="P3"><text:s text:c="49"/><text:span text:style-name="T1">tES</text:span></text:p>
      <text:p text:style-name="P4">(<text:span text:style-name="T2">NIEINWAZYJNA</text:span> stymulacja <text:span text:style-name="T2">ELEKTRYCZNA MÓZGU</text:span>)</text:p>
      <text:p text:style-name="P4"/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"><text:span text:style-name="T3">Termin</text:span> szkolenia: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7">Imię:</text:p>
            <text:p text:style-name="P7"/>
          </table:table-cell>
          <table:table-cell table:style-name="Tabela1.B2" table:number-columns-spanned="4" office:value-type="string">
            <text:p text:style-name="P7">Nazwisko:</text:p>
            <text:p text:style-name="P7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7">Adres <text:span text:style-name="T3">zamieszkania</text:span>: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7">Telefon:</text:p>
            <text:p text:style-name="P7"/>
          </table:table-cell>
          <table:covered-table-cell/>
          <table:table-cell table:style-name="Tabela1.A1" table:number-columns-spanned="3" office:value-type="string">
            <text:p text:style-name="P7"><text:span text:style-name="T3">E</text:span>-mail:</text:p>
          </table:table-cell>
          <table:covered-table-cell/>
          <table:covered-table-cell/>
        </table:table-row>
        <table:table-row table:style-name="Tabela1.5">
          <table:table-cell table:style-name="Tabela1.A1" table:number-columns-spanned="5" office:value-type="string">
            <text:p text:style-name="P7">Miejsce pracy: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5" office:value-type="string">
            <text:p text:style-name="P7">Zawód:</text:p>
            <text:p text:style-name="P8"><draw:frame draw:style-name="fr1" draw:name="Ramka2" text:anchor-type="char" svg:x="0.27cm" svg:y="0.053cm" svg:width="0.6cm" svg:height="0.504cm" draw:z-index="3"><draw:text-box><text:p text:style-name="Standard"/></draw:text-box></draw:frame><draw:frame draw:style-name="fr1" draw:name="Ramka3" text:anchor-type="char" svg:x="4.606cm" svg:y="0.076cm" svg:width="0.6cm" svg:height="0.504cm" draw:z-index="7"><draw:text-box><text:p text:style-name="Standard"/></draw:text-box></draw:frame></text:p>
            <text:p text:style-name="Standard"><text:span text:style-name="T4"><text:s text:c="10"/>Psycholog <text:s text:c="24"/>Psychoterapeuta <text:s text:c="13"/></text:span><draw:frame draw:style-name="fr1" draw:name="Ramka1" text:anchor-type="char" svg:x="9.705cm" svg:y="0.042cm" svg:width="0.6cm" svg:height="0.504cm" draw:z-index="2"><draw:text-box><text:p text:style-name="Standard"/></draw:text-box></draw:frame><text:span text:style-name="T4"><text:s text:c="8"/>Logopeda <text:s text:c="15"/></text:span></text:p>
            <text:p text:style-name="P9"><draw:frame draw:style-name="fr1" draw:name="Ramka6" text:anchor-type="char" svg:x="9.723cm" svg:y="0.323cm" svg:width="0.6cm" svg:height="0.504cm" draw:z-index="4"><draw:text-box><text:p text:style-name="Standard"/></draw:text-box></draw:frame></text:p>
            <text:p text:style-name="Standard"><text:span text:style-name="T4"><text:s text:c="2"/></text:span><draw:frame draw:style-name="fr1" draw:name="Ramka4" text:anchor-type="char" svg:x="0.284cm" svg:y="0.004cm" svg:width="0.561cm" svg:height="0.504cm" draw:z-index="6"><draw:text-box><text:p text:style-name="Standard"/></draw:text-box></draw:frame><text:span text:style-name="T4"><text:s text:c="8"/>Pedagog <text:s text:c="2"/></text:span><draw:frame draw:style-name="fr1" draw:name="Ramka5" text:anchor-type="char" svg:x="4.595cm" svg:y="0cm" svg:width="0.612cm" svg:height="0.512cm" draw:z-index="5"><draw:text-box><text:p text:style-name="Standard"><text:s/></text:p></draw:text-box></draw:frame><text:span text:style-name="T4"><text:s text:c="25"/></text:span><text:span text:style-name="T5">Fizjoterapeuta <text:s text:c="6"/></text:span><text:span text:style-name="T4"><text:s text:c="18"/>Nauczyciel </text:span></text:p>
            <text:p text:style-name="P9"><draw:frame draw:style-name="fr1" draw:name="Ramka7" text:anchor-type="char" svg:x="0.309cm" svg:y="0.307cm" svg:width="0.6cm" svg:height="0.504cm" draw:z-index="1"><draw:text-box><text:p text:style-name="Standard"/></draw:text-box></draw:frame></text:p>
            <text:p text:style-name="Standard"><text:span text:style-name="T4"><text:s text:c="10"/>Lekarz spec</text:span><text:span text:style-name="T6">j</text:span><text:span text:style-name="T4">. …………………………… <text:s text:c="20"/></text:span><draw:frame draw:style-name="fr1" draw:name="Ramka8" text:anchor-type="char" svg:x="9.749cm" svg:y="0cm" svg:width="0.6cm" svg:height="0.504cm" draw:z-index="0"><draw:text-box><text:p text:style-name="Standard"/></draw:text-box></draw:frame><text:span text:style-name="T4"><text:s text:c="2"/></text:span><text:span text:style-name="T5">Technik </text:span><text:span text:style-name="T7">elektroradiolog</text:span></text:p>
            <text:p text:style-name="P7"/>
            <text:p text:style-name="P7">Inny: 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5" office:value-type="string">
            <text:p text:style-name="P10">Szkolenie opłacone w ramach zakupu sprzętu ELMIKO: <text:s text:c="13"/>TAK* <text:s text:c="2"/><draw:frame draw:style-name="fr1" draw:name="Ramka16" text:anchor-type="char" svg:x="10.021cm" svg:y="0.064cm" svg:width="0.771cm" svg:height="0.771cm" draw:z-index="11"><draw:text-box><text:p text:style-name="Standard"><text:s text:c="8"/></text:p></draw:text-box></draw:frame><draw:frame draw:style-name="fr1" draw:name="Ramka17" text:anchor-type="char" svg:x="12.975cm" svg:y="0.09cm" svg:width="0.771cm" svg:height="0.771cm" draw:z-index="12"><draw:text-box><text:p text:style-name="Standard"/></draw:text-box></draw:frame><text:s text:c="15"/>NIE</text:p>
            <text:p text:style-name="P10">* Imię i nazwisko Handlowca ELMIKO: ………………………………………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B2" table:number-columns-spanned="5" office:value-type="string">
            <text:p text:style-name="P11">Dieta:</text:p>
            <text:p text:style-name="P11"><draw:frame draw:style-name="fr1" draw:name="Ramka13" text:anchor-type="char" svg:x="4.949cm" svg:y="0.318cm" svg:width="0.771cm" svg:height="0.771cm" draw:z-index="8"><draw:text-box><text:p text:style-name="Standard"/></draw:text-box></draw:frame><draw:frame draw:style-name="fr1" draw:name="Ramka14" text:anchor-type="char" svg:x="0.658cm" svg:y="0.273cm" svg:width="0.771cm" svg:height="0.771cm" draw:z-index="9"><draw:text-box><text:p text:style-name="Standard"/></draw:text-box></draw:frame><draw:frame draw:style-name="fr1" draw:name="Ramka15" text:anchor-type="char" svg:x="10.259cm" svg:y="0.302cm" svg:width="0.771cm" svg:height="0.771cm" draw:z-index="10"><draw:text-box><text:p text:style-name="Standard"/></draw:text-box></draw:frame></text:p>
            <text:p text:style-name="P11"><text:s text:c="15"/>stan<text:span text:style-name="T8">dard</text:span> <text:s text:c="26"/><text:span text:style-name="T9">wegetariańska</text:span> <text:s text:c="27"/><text:span text:style-name="T8">inna ……..</text:span>………………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3" office:value-type="string">
            <text:p text:style-name="P7">Imię i nazwisko zgłaszającego:</text:p>
            <text:p text:style-name="P7"/>
            <text:p text:style-name="P7">............................................................................</text:p>
          </table:table-cell>
          <table:covered-table-cell/>
          <table:covered-table-cell/>
          <table:table-cell table:style-name="Tabela1.A2" office:value-type="string">
            <text:p text:style-name="P7">Data zgłoszenia:</text:p>
            <text:p text:style-name="P7"/>
            <text:p text:style-name="P7">.................................</text:p>
          </table:table-cell>
          <table:table-cell table:style-name="Tabela1.B2" office:value-type="string">
            <text:p text:style-name="P7">Podpis:</text:p>
            <text:p text:style-name="P7"/>
            <text:p text:style-name="P7">...................................</text:p>
          </table:table-cell>
        </table:table-row>
        <table:table-row table:style-name="Tabela1.10">
          <table:table-cell table:style-name="Tabela1.A1" table:number-columns-spanned="5" office:value-type="string">
            <text:p text:style-name="P7">Dane do faktury:</text:p>
            <text:p text:style-name="P7">Nazwa: …………………………………………………………………………………………</text:p>
            <text:p text:style-name="P7">Adres: …………………………………………………………………………………………..</text:p>
            <text:p text:style-name="P7">Kod pocztowy: …………………………………………………………………………………</text:p>
            <text:p text:style-name="P7">Miejscowość: …………………………………………………………………………………..</text:p>
            <text:p text:style-name="P7">NIP: …………………………………………………………………………………………….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*</text:span> <text:s/>wpisać „X” w odpowiednie pole</text:p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FORMULARZ ZGŁOSZENIOWY UCZESTNICTWA</dc:title>
    <meta:initial-creator>Marek</meta:initial-creator>
    <meta:creation-date>2021-02-09T12:56:00</meta:creation-date>
    <dc:date>2026-02-16T16:35:50.408762300</dc:date>
    <meta:print-date>2025-10-28T10:56:04.203843300</meta:print-date>
    <meta:editing-cycles>21</meta:editing-cycles>
    <meta:editing-duration>PT1H35M4S</meta:editing-duration>
    <meta:generator>LibreOffice/25.2.7.2$Windows_X86_64 LibreOffice_project/5cbfd1ab6520636bb5f7b99185aa69bd7456825d</meta:generator>
    <meta:document-statistic meta:table-count="1" meta:image-count="0" meta:object-count="0" meta:page-count="1" meta:paragraph-count="34" meta:word-count="82" meta:character-count="1359" meta:non-whitespace-character-count="986"/>
  </office:meta>
</office:document-meta>
</file>